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officeooo:rsid="02440606" officeooo:paragraph-rsid="000535e7" style:font-name-asian="NSimSun" style:font-name-complex="Mangal"/>
    </style:style>
    <style:style style:name="P2" style:family="paragraph" style:parent-style-name="Standard">
      <style:text-properties style:font-name="Liberation Serif" officeooo:rsid="0246909b" officeooo:paragraph-rsid="000535e7" style:font-name-asian="NSimSun" style:font-name-complex="Mangal"/>
    </style:style>
    <style:style style:name="P3" style:family="paragraph" style:parent-style-name="Standard">
      <style:text-properties style:font-name="Liberation Serif" officeooo:rsid="0253fbee" officeooo:paragraph-rsid="000535e7" style:font-name-asian="NSimSun" style:font-name-complex="Mangal"/>
    </style:style>
    <style:style style:name="P4" style:family="paragraph" style:parent-style-name="Standard">
      <style:text-properties style:font-name="Liberation Serif" officeooo:rsid="0033843c" officeooo:paragraph-rsid="000535e7" style:font-name-asian="NSimSun" style:font-name-complex="Mangal"/>
    </style:style>
    <style:style style:name="T1" style:family="text">
      <style:text-properties officeooo:rsid="0246909b"/>
    </style:style>
    <style:style style:name="T2" style:family="text">
      <style:text-properties officeooo:rsid="026a546d"/>
    </style:style>
    <style:style style:name="T3" style:family="text">
      <style:text-properties officeooo:rsid="0031cf80"/>
    </style:style>
    <style:style style:name="T4" style:family="text">
      <style:text-properties officeooo:rsid="0033843c"/>
    </style:style>
    <style:style style:name="T5" style:family="text">
      <style:text-properties fo:font-family="'Javanese Text'" style:font-pitch="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acisme, discriminatie <text:span text:style-name="T1">en geweld </text:span>zijn gewoon geworden. We kijken nu net meer op als een politicus het heeft over landgenoten en daarmee alleen de blanke bevolking bedoelt zoals ooit Henk Janmaat van de CP dat bedoelde. We vinden het normaal als politici cijfers noemen van hoeveelheden asielzoekers of na-reizigers die controleerbar fout zijn alleen maar om stennis te maken of om een regering te laten vallen. Dat een partij de Tweede Kamer buiten spel wil zetten voor een bedachte crisis doet onze wenkbrauwen niet bewegen. Dat door sommige politici een verkeerd beeld wordt geschetst nemen we voor lief. Het is “zij” tegen “wij” en de gemiddelde Nederlander gelooft het allemaal zonder ook maar het minste onderzoek te doen. <text:span text:style-name="T2">En dat weten ze donders goed. Daarom schreeuwen ze de onzin en fluisteren ze de waarheid.</text:span></text:p>
      <text:p text:style-name="P1">We zijn selectief verontwaardigd als er een vrouw vermoord wordt, 1 per 8 dagen, maar dan alleen als het gaat om en blanke vrouw die vermoord wordt door een asielzoeker. Niet als een blanke vrouw wordt vermoord door een blanke man, of een immigrant die zijn eigen vrouw vermoord, nee dan niet, natuurlijk niet.</text:p>
      <text:p text:style-name="P1">Haat zaaien en mensen tegen elkaar op zetten lijkt normaal te worden, het is al normaal geworden. Naar elkaar wijzen, of eigenlijk naar de asielzoeker wijzen en die overal de schuld van geven. Niet komen met structurele oplossingen in combinatie met bezuinigen op politie en justitie hebben een land gecreëerd waarbij geweld niet meer uitzonderlijk is. De oplossing van sommige partijen, nog harden schreeuwen dat er problemen zijn en dat de enige oplossing ligt in het wegsturen van immigranten en asielzoekers.</text:p>
      <text:p text:style-name="P2">Er zijn partijen die vinden dat een andere mening er op na houden strafbaar moet worden. En omdat dat niet kan schelden ze je uit, noemen dingen die werkelijk nergens op slaan. Alleen maar om hun mening over het voetlicht te krijgen desnoods ten kosten van jou. De hardste schreeuwer krijgt gelijk.</text:p>
      <text:p text:style-name="P2">Geweld begint niet met het in elkaar slaan van andere, of met het vernielen van andermans eigendommen. Het begint met onverschilligheid, en gaat dan via schreeuwen en intimideren naar fysiek geweld. Als we de onverschilligheid weten te stoppen doorbreken we de cirkel, maar helaas er zijn te veel partijen in Nederland die als voedingsbodem de onverschilligheid gebruiken.</text:p>
      <text:p text:style-name="P2">We interesseren ons niet meer voor de onzin die we vrijwel dagelijks over ons heen krijgen gestort, de leugens die verteld worden, we zoeken niet meer naar de waarheid. Afgestompt door het geschreeuw worden we onverschillig, gaan we geweld niet alleen normaal vinden maar zelfs verdedigen.</text:p>
      <text:p text:style-name="P2">Gelukkig is het nog niet te laat, zeg nee tegen racisme, discriminatie en geweld. Zeg nee tegen de leugens.</text:p>
      <text:p text:style-name="P3">We weten uit de geschiedenis wat onverschilligheid teweeg kan brengen. De ellende als we de leugen serieus nemen, als we het buiten proporties opgeblazen probleem gaan zien als het enige probleem. Het kan betekenen dat we een andere kant op kijken als een volksmenner de macht gaat pakken, we kijken weg en laten het gebeuren. We kijken pas op als het te laat is. Als de democratie al op sterven na dood is. De gevolgen die we kunnen leren uit <text:span text:style-name="T3">d</text:span>e geschiedenis zijn legio en vaak desastreus. <text:span text:style-name="T4">Maar we leren uit de geschiedenis dat we neits leren van de geschiedenis.</text:span></text:p>
      <text:p text:style-name="P4">Onverschilligheid, het begin van tolereren van geweld.<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0T15:47:31.482881300</meta:creation-date>
    <dc:date>2026-02-10T15:48:37.525172200</dc:date>
    <meta:editing-duration>PT1M6S</meta:editing-duration>
    <meta:editing-cycles>1</meta:editing-cycles>
    <meta:document-statistic meta:table-count="0" meta:image-count="0" meta:object-count="0" meta:page-count="1" meta:paragraph-count="9" meta:word-count="550" meta:character-count="3323" meta:non-whitespace-character-count="2782"/>
    <meta:generator>LibreOffice/25.8.4.2$Windows_X86_64 LibreOffice_project/290daaa01b999472f0c7a3890eb6a550fd74c6df</meta:generator>
  </office:meta>
</office:document-meta>
</file>